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rganist, Part-Time</text:p>
      <text:p text:style-name="P1"/>
      <text:p text:style-name="P2">St Nicholas Episcopal Church in Richfield is searching for an organist.</text:p>
      <text:p text:style-name="P2"/>
      <text:p text:style-name="P2">One Sunday Eucharist at 10AM, plus other occasional services. Compensation is $150 per service. 14 rank, 2 manual Reuter pipe organ from 1975. No choir. Familiarity with the Episcopal liturgy is preferred, but not necessary. Hymns and service music are taken from the 1982 Hymnal.</text:p>
      <text:p text:style-name="P2"/>
      <text:p text:style-name="P2">Please contact the Interim Rector, Rev Dr Rob Cavanna at (320) 339-4852 or</text:p>
      <text:p text:style-name="P2"/>
      <text:p text:style-name="P2"><text:a xlink:type="simple" xlink:href="mailto:fr.robcavanna@gmail.com" text:style-name="Internet_20_link" text:visited-style-name="Visited_20_Internet_20_Link">fr.robcavanna@gmail.com</text:a></text:p>
      <text:p text:style-name="P2"/>
      <text:p text:style-name="P2">if you are interested in pursuing this position. Available immediate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Stachnik</meta:initial-creator>
    <meta:creation-date>2025-01-02T15:39:59.72</meta:creation-date>
    <meta:document-statistic meta:table-count="0" meta:image-count="0" meta:object-count="0" meta:page-count="1" meta:paragraph-count="6" meta:word-count="82" meta:character-count="539"/>
    <dc:date>2025-01-02T20:17:59.18</dc:date>
    <dc:creator>Martin Stachnik</dc:creator>
    <meta:editing-duration>PT3S</meta:editing-duration>
    <meta:editing-cycles>1</meta:editing-cycles>
    <meta:generator>OpenOffice/4.1.7$Win32 OpenOffice.org_project/417m1$Build-9800</meta:generator>
  </office:meta>
</office:document-meta>
</file>